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Arial"/>
    </style:style>
    <style:style style:name="T1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5 Agenciamento</text:p>
      <text:p text:style-name="P1"/>
      <text:p text:style-name="P2">Uma agência de viagens é uma empresa privada que trabalha como intermediaria entre os clientes turistas e determinados prestadores de serviços turísticos, com o objetivo de vender produtos e serviços relacionados com as viagens. </text:p>
      <text:p text:style-name="P2">O município de Piracaia não possui nenhum tipo de serviço de agenciamento oficializado, por não ter nenhum tipo de agência de viagens e pelo baixo número de turistas que passam por lá. O que encontramos na cidade são moradores antigos, com algum conhecimento histórico da cidade, que ocasionalmente se oferecem para fazer o serviço de guia pela região. Consequentemente o município tem carência de atividades como City-tour, city by night, sigthseeing, entre outros.</text:p>
      <text:p text:style-name="P2">Na parte de passeios e excursões, grande partes são realizadas pela Igreja do Rosário, geralmente são caminhadas pela cidade passando pela Praça Santo Antônio, Santo Cruzeiro e terminado na própria Igreja do Rosário. Partindo sempre aos domingos ás 07:00 hrs com chegada programada para pouco ante da missa, as 09:00 hrs. Também podemos encontrar na cidade algumas trilhas na região das represas e do Santo Cruzeiro, mas que não têm um monitoramento de um guia local e são usadas apenas por aventureiros.</text:p>
      <text:p text:style-name="P2">Agencias de municípios vizinhos como Atibaia e Bragança são referencia para a cidade, trazendo turistas através de famosas rotas, como a das águas e a do rio Atibainha.</text:p>
      <text:p text:style-name="P2"/>
      <text:p text:style-name="P1">3.5.1 Rota do Atibainha</text:p>
      <text:p text:style-name="P2"/>
      <text:p text:style-name="P2">Essa rota passa pela junção da represa de Piracaia com a de Nazaré Paulista, seguindo em direção ao bairro do Pião, onde se encontra um povo bastante hospitaleiro. Continuando rio acima, passa-se pela criação de truta que depende da fria água corrente do Atibainha, pela Fazenda Montanhês com suas ricas vacas leiteiras Jersey, e pela Criação de Cobra Jararaca, de onde se retira o veneno para fabricação de soro para hospitais da região.</text:p>
      <text:p text:style-name="P2">Subindo ainda o sinuoso curso do rio, encontramos búfalos pelo caminho e a mata vai se fechando, até chegarmos ao pé da Pedra do Carmo, onde podemos seguir até o pico da mesma. A escalada da Pedra do Carmo é de cerca de 2000 metros de altura, mas para aqueles que preferem uma caminhada mais amena, pode-se visitar a Casa de Pedra, abrigo da fauna local contra as intempéries tropicais. Por entre as trilhas em plena mata Atlântica, coberta de Bromélias e árvores típicas, podemos encontrar Bugios (primatas locais), entre outros da fauna como a Jaguatirica.</text:p>
      <text:p text:style-name="P2">No caminho de volta, ainda podemos relaxar ao visitar a Cachoeira do Pião, e pra finalizar somos brindados pela bela paisagem da Serrinha até volta à Piracaia.</text:p>
      <text:p text:style-name="P2"/>
      <text:p text:style-name="P3"><text:span text:style-name="T1">3.5.2 Rota das Águas</text:span></text:p>
      <text:p text:style-name="P2"><text:s/></text:p>
      <text:p text:style-name="P2">Dando inicio pelo Lageado e seus 500 metros de corredeira em pedras, segue-se para os 55 km ao redor da Represa de Piracaia. São várias as cachoeiras de ribeirões que deságuam na represa, destacando-se a Cachoeira da Mãozinha.</text:p>
      <text:p text:style-name="P2">Cerca de 20 km do centro da cidade, encontra-se a Ilha das Orquídeas, um pedacinho de paraíso conservado da <text:s/>Mata Atlântica, em meio ao afluxo do rio. </text:p>
      <text:p text:style-name="P2">Em torno da represa e de tanta água, muitas atividades são desenvolvidas, como passeio de bicicleta, caiaque, botes, etc.</text:p>
      <text:p text:style-name="P2"/>
      <text:p text:style-name="P3"><text:span text:style-name="T1">3.6 Outros Serviços</text:span></text:p>
      <text:p text:style-name="P1"/>
      <text:p text:style-name="P3"><text:span text:style-name="T1">3.6.1 Postos de combustível</text:span></text:p>
      <text:p text:style-name="P2"/>
      <text:p text:style-name="P2">Auto Posto Molon</text:p>
      <text:p text:style-name="P2">Rua Tenente Antonio Batista, 10 – centro</text:p>
      <text:p text:style-name="P2">Telefone: 4036-3030</text:p>
      <text:p text:style-name="P2">Email: não possui</text:p>
      <text:p text:style-name="P2"/>
      <text:p text:style-name="P2">Posto Mario</text:p>
      <text:p text:style-name="P2">Avenida Doutor Alípio ferreira, 52 – centro</text:p>
      <text:p text:style-name="P2">Telefone: 4036-7158</text:p>
      <text:p text:style-name="P2">Emial: não possui</text:p>
      <text:p text:style-name="P2">Auto Posto Gasosan</text:p>
      <text:p text:style-name="P2">Praça Papa VI, 399 <text:s/>- Jardim Capuava</text:p>
      <text:p text:style-name="P2">Telefone: 4036-3000</text:p>
      <text:p text:style-name="P2">Email: não possui</text:p>
      <text:p text:style-name="P2"/>
      <text:p text:style-name="P3"><text:span text:style-name="T1">3.6.2 Oficinas Mecânicas</text:span></text:p>
      <text:p text:style-name="P2"/>
      <text:p text:style-name="P2">Inove Auto Center</text:p>
      <text:p text:style-name="P2">Avenida Doutor Alípio Ferreira, 964 – centro</text:p>
      <text:p text:style-name="P2">Telefone: 4036-7156</text:p>
      <text:p text:style-name="P2">Email: não possui</text:p>
      <text:p text:style-name="P2"/>
      <text:p text:style-name="P1">4 Recursos Humanos para o turismo</text:p>
      <text:p text:style-name="P1"/>
      <text:p text:style-name="P2">A região possui um projeto que é uma parceria das cidades da região com o IDESTUR (Instituto de Desenvolvimento do Turismo Rural), que é um curso de capacitação de monitores de turismo rural, aventura e natureza. Esse evento ocorre no começo do ano, geralmente em janeiro e é realizado na cidade de Atibaia. </text:p>
      <text:p text:style-name="P2">As faculdades do entorno não oferecem curso voltados para a área de turismo.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4-05-10T14:39:39</meta:creation-date>
    <dc:date>2014-05-10T14:41:29</dc:date>
    <dc:language>pt-BR</dc:language>
    <meta:editing-cycles>2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6" meta:word-count="654" meta:character-count="3937"/>
  </office:meta>
</office:document-meta>
</file>