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6.3 Equipamentos e Serviços</text:p>
      <text:p text:style-name="P2"/>
      <text:p text:style-name="P3"><text:span text:style-name="T1">3.6.3.1</text:span><text:span text:style-name="T2">Hospitais</text:span></text:p>
      <text:p text:style-name="P4"/>
      <text:p text:style-name="P5">O município de Piracaia possui somente um hospital público para atender toda a população. Segundo Beni (2008, p. 323), hospitais são definidos como “estabelecimentos públicos ou particulares, onde se tratam doentes”.</text:p>
      <text:p text:style-name="P4">Irmandade de Santa Casa de Misericórdia São Vicente de Paula</text:p>
      <text:p text:style-name="P5">Av. Doutor Cândido Rodrigues, 36, Centro, Piracaia – SP<text:line-break/>CEP: 12970-000 <text:tab/>Contato: (11) 4036-2010</text:p>
      <text:p text:style-name="P6">Labclin – Laboratório de Análises Clínicas</text:p>
      <text:p text:style-name="P5">Av. Coronel Silvino J Guimarães, 118, Centro, Piracaia – SP<text:line-break/>CEP: 12970-000<text:tab/><text:tab/>Contato: (11) 4036-7970</text:p>
      <text:p text:style-name="P6">Bento Gonçalves – Ginecologia e obstetrícia</text:p>
      <text:p text:style-name="P5">Rua Ten. Antonio Batista, 100, 1° andar, Centro, Piracaia – SP<text:line-break/>Contato: (11) 4036-8030<text:tab/>E-mail: fatima.vilma@bol.com.br</text:p>
      <text:p text:style-name="P4">Fisiovida</text:p>
      <text:p text:style-name="P5">Rua Aracy Marcondes Guimarães, 115, Centro, Piracaia – SP<text:line-break/>Contato: (11) 4036-8105</text:p>
      <text:p text:style-name="P5"/>
      <text:p text:style-name="P3"><text:span text:style-name="T1">3.6.3.2 </text:span><text:span text:style-name="T2">Posto de Saúde</text:span></text:p>
      <text:p text:style-name="P4"/>
      <text:p text:style-name="P5">Piracaia também conta com um centro de saúde para abranger o atendimento médico para toda a população. Porém só há um posto de saúde na cidade. “Estabelecimentos de assistência social/médica de pacientes é onde encontram-se médicos, dentistas e especialistas as área prontos para atender à população de um bairro ou de determinada região”. (Beni, 2008, p. 323).</text:p>
      <text:p text:style-name="P4">Centro de Saúde Doutor José Fonseca Rosas</text:p>
      <text:p text:style-name="P5">Rua Doutor Jan Antonin Bata, 6 – Centro, Piracaia – SP<text:line-break/>CEP: 12970-000 <text:tab/>Contato: (11) 4036-2720</text:p>
      <text:p text:style-name="P5"/>
      <text:p text:style-name="P3"><text:span text:style-name="T1">3.6.3.3 </text:span><text:span text:style-name="T2">Farmácias/ Drogarias</text:span></text:p>
      <text:p text:style-name="P4"/>
      <text:p text:style-name="P4">Gil Farma</text:p>
      <text:p text:style-name="P5">Rua Marechal Deodoro, 94, Centro, Piracaia – SP<text:line-break/>CEP: 12970-000 <text:tab/>Contato: (11) 4036-7537<text:line-break/>E-mail: gil_farma@terra.com.br/gilfarmamanipulacao@terra.com.br</text:p>
      <text:p text:style-name="P4">Farma Souza</text:p>
      <text:p text:style-name="P5">Av. Doutor Alípio Ferreira, 33, Centro, Piracaia – SP<text:line-break/>CEP: 12970-000 <text:tab/>Contato: (11) 4036-4176/ (11) 4036-8257</text:p>
      <text:p text:style-name="P4">Farma Conde</text:p>
      <text:p text:style-name="P5">Rua Doutor Jan Antonin Bata, 21, Centro, Piracaia – SP<text:line-break/>CEP: 12970-000 <text:tab/>Contato: (11) 4036-8342</text:p>
      <text:p text:style-name="P4">Empório das Fórmulas</text:p>
      <text:p text:style-name="P5">Av. Doutor Alípio Ferreira, 11, Piracaia – SP<text:line-break/>CEP: 12970-000 <text:tab/>Contato: (11) 4655-0233</text:p>
      <text:p text:style-name="P4">Farma Centro</text:p>
      <text:p text:style-name="P5">Rua Doutor Jan Antonin Bata, 165, Centro, Piracaia – SP<text:line-break/>CEP: 12970-000 <text:tab/>Contato: (11) 4036-8242</text:p>
      <text:p text:style-name="P4">Droga Cruzeiro</text:p>
      <text:p text:style-name="P5">Rua Sebastião Cunha, 145, Centro, Piracaia – SP<text:line-break/>CEP: 12970-000<text:tab/>Contato: (11) 4036-7704</text:p>
      <text:p text:style-name="P4">Farmalin</text:p>
      <text:p text:style-name="P5">Rua Tenente Antônio Batista, 47, Centro, Piracaia – SP<text:line-break/>CEP: 12970-000<text:tab/>Contato: (11) 4036-7133</text:p>
      <text:p text:style-name="P4">Farma Vila</text:p>
      <text:p text:style-name="P5">Av. Doutor Alípio Ferreira, 944, Centro, Piracaia – SP<text:line-break/>CEP: 12970-000<text:tab/>Contato: (11) 4036-7863</text:p>
      <text:p text:style-name="P4">Farma Nova</text:p>
      <text:p text:style-name="P5">Rua Dirce Fiorellini Badari, 30, Centro, Piracaia – SP<text:line-break/>CEP: 12970-000<text:tab/>Contato: (11) 4036-6449</text:p>
      <text:p text:style-name="P4"/>
      <text:p text:style-name="P4">Farmácia e Drogaria do Zezinho</text:p>
      <text:p text:style-name="P5">Av. Doutor Alípio Ferreira, 281, Centro, Piracaia – SP<text:line-break/>CEP: 12970-000<text:tab/>Contato: (11) 4036-7817</text:p>
      <text:p text:style-name="P4"/>
      <text:p text:style-name="P3"><text:span text:style-name="T1">3.6.3.4 </text:span><text:span text:style-name="T2">Clínicas Odontológicas</text:span></text:p>
      <text:p text:style-name="P4"/>
      <text:p text:style-name="P4">Centro Odontológico Especializado Franco Ferreira</text:p>
      <text:p text:style-name="P5">Av. Doutor Candido Rodrigues, 115, Piracaia – SP<text:line-break/>Contato: (11) 4036-7082</text:p>
      <text:p text:style-name="P4">Eliria C Ferreira e João Cesar Borges</text:p>
      <text:p text:style-name="P5">Av. Silvino J Guimarães Júnior, 38, Centro, Piracaia – SP<text:line-break/>CEP: 12970-000<text:tab/>Contato: (11) 4036-7685</text:p>
      <text:p text:style-name="P4">Urias Paulo Furquim</text:p>
      <text:p text:style-name="P5">Rua Japão, 13, Vila Elza, Piracaia - SP<text:line-break/>CEP: 12970-000<text:tab/>Contato: (11) 4036-7088</text:p>
      <text:p text:style-name="P4">Autharis Ostini</text:p>
      <text:p text:style-name="P5">Rua José dos Santos Filho, 262, Centro, Piracaia – SP<text:line-break/>CEP: 12970-000<text:tab/>Contato: (11) 4036-7098</text:p>
      <text:p text:style-name="P4">Roseli Soriano Leme</text:p>
      <text:p text:style-name="P5">Rua Marechal Deodoro, 181, Centro, Piracaia – SP<text:line-break/>CEP: 12970-000<text:tab/>Contato: (11) 4036-7621</text:p>
      <text:p text:style-name="P3"><text:span text:style-name="T3"><text:line-break/></text:span><text:span text:style-name="T1">3.6.3.5 </text:span><text:span text:style-name="T2">Comunicação</text:span></text:p>
      <text:p text:style-name="P4"><text:line-break/>Emissoras de Rádio</text:p>
      <text:p text:style-name="P4"/>
      <text:p text:style-name="P4">Cachoeira FM – 105,9</text:p>
      <text:p text:style-name="P5">Rua Aracy Marcondes Guimarães, 27, Centro, Piracaia – SP<text:line-break/>Contato: (11) 4036-6543</text:p>
      <text:p text:style-name="P4"/>
      <text:p text:style-name="P4"/>
      <text:p text:style-name="P4">Jovem Pira FM – 91,5</text:p>
      <text:p text:style-name="P5">Av. Dr. Alipio Ferreira, 215, Centro, Piracaia – SP<text:line-break/>Contato: (11) 4039-7531<text:tab/>Site: www.radiojovempira.com.br</text:p>
      <text:p text:style-name="P4"/>
      <text:p text:style-name="P3"><text:span text:style-name="T1">3.6.3.6 </text:span><text:span text:style-name="T2">Agências Postais</text:span></text:p>
      <text:p text:style-name="P4"/>
      <text:p text:style-name="P5">Foi localizada apenas uma Agência dos Correios no município de Piracaia, o qual atende toda a população. Beni (2008) define agências postais como “repartições públicas ou serviços particulares que expedem correspondências e encomendas”.</text:p>
      <text:p text:style-name="P4">AC PIRACAIA</text:p>
      <text:p text:style-name="P5">Rua Marechal Deodoro, 105, Centro, Piracaia – SP<text:line-break/>CEP: 12970-970<text:tab/>Contato: (11) 4036-7120<text:line-break/>E-mail: spiacpiracaia@correios.com.br</text:p>
      <text:p text:style-name="P5"/>
      <text:p text:style-name="P3"><text:span text:style-name="T1">3.6.3.7 </text:span><text:span text:style-name="T2">Jornais</text:span></text:p>
      <text:p text:style-name="P4"/>
      <text:p text:style-name="P4">Piracaia Hoje</text:p>
      <text:p text:style-name="P5">Rua: Jan Antonin Bata, 120, Centro, Piracaia – SP<text:line-break/>Contato: (11) 4036-4747<text:tab/>E-mail: redacao@piracaiahoje.com.br<text:line-break/>Site: www.piracaiahoje.com.br</text:p>
      <text:p text:style-name="P4">Piracaia Jornal</text:p>
      <text:p text:style-name="P5">Rua Padre Antonio Gonçalves, 110 , Centro, Piracaia – SP<text:line-break/>Contato : (11) 4036-4166<text:line-break/>E-mail: monica_jornal@hotmail.com/jornalpiracaia@ig.com.br</text:p>
      <text:p text:style-name="P4">Nosso Jornal</text:p>
      <text:p text:style-name="P5">Rua Marechal Deodoro, 191, Sala 2, Centro, Piracaia – SP<text:line-break/>Contato :(11) 4036-4431<text:line-break/>E-mail: redacao@nossojornalpiracaia.com.br</text:p>
      <text:p text:style-name="P5"/>
      <text:p text:style-name="P3"><text:span text:style-name="T1">3.6.3.8 </text:span><text:span text:style-name="T2">Revista</text:span></text:p>
      <text:p text:style-name="P4"/>
      <text:p text:style-name="P5">Foi encontrada apenas uma revista da cidade de Piracaia. A revista Piracaia Turismo possui uma tiragem de 5.000 exemplares com 16 páginas cada uma, e sua distribuição é gratuita.</text:p>
      <text:p text:style-name="P4">Revista Piracaia Turismo</text:p>
      <text:p text:style-name="P5">Rua Miguel Miléo, 490-576, Piracaia – SP<text:line-break/>CEP:12970-000<text:tab/>Contato : (11) 4036-3798<text:line-break/>E-mail: nelsonricanelo@piracaiaturismo.com.br<text:line-break/>Site : www.piracaiaturismo.com.br</text:p>
      <text:p text:style-name="P5"/>
      <text:p text:style-name="P3"><text:span text:style-name="T1">3.6.3.9 </text:span><text:span text:style-name="T2">Assistência Mecânica</text:span></text:p>
      <text:p text:style-name="P4"/>
      <text:p text:style-name="P4">Postos de abastecimentos</text:p>
      <text:p text:style-name="P5">Postos de abastecimentos são estabelecimentos onde se realiza o comércio de combustível utilizado em veículos automotores. Os tipos mais utilizados são gasolina, gasolina aditivada, álcool (etanol) e diesel. Muitos desses postos de abastecimento possuem lojas de conveniência, restaurantes e lanchonetes. “Postos de gasolina são estabelecimentos equipados para a venda de gasolina, álcool, óleos lubrificantes e outros” (Beni, 2008).</text:p>
      <text:p text:style-name="P4">Auto Posto Molon</text:p>
      <text:p text:style-name="P5">Rua Tenente Antônio Batista, 10, Piracaia – SP<text:line-break/>Contato: (11) 4036-3810</text:p>
      <text:p text:style-name="P4">Gas One – Posto Ipiranga</text:p>
      <text:p text:style-name="P5">Av. Papa Joao XXIII, 399, Cachoeira Baixo, Piracaia – SP<text:line-break/>Contato: (11) 5031-1444</text:p>
      <text:p text:style-name="P4">Posto do Mario</text:p>
      <text:p text:style-name="P5">Av. Doutor Alípio Ferreira, 52, Centro, Piracaia – SP<text:line-break/>Contato: (11) 4036-7158</text:p>
      <text:p text:style-name="P5"/>
      <text:p text:style-name="P4"/>
      <text:p text:style-name="P4"/>
      <text:p text:style-name="P4"/>
      <text:p text:style-name="P3"><text:span text:style-name="T1">3.6.3.10</text:span><text:span text:style-name="T2">Oficinas mecânicas</text:span></text:p>
      <text:p text:style-name="P4"/>
      <text:p text:style-name="P5">As oficinas mecânicas são essências nos municípios onde o principal meio de transporte utilizado pelos turistas é o carro. Segundo Beni (2008) “oficinas de serviços autorizados são: estabelecimentos onde se fazem consertos e revisão em veículos”.</text:p>
      <text:p text:style-name="P4">Oficina Mecanica Funilaria e Pintura Irmaos Souza</text:p>
      <text:p text:style-name="P5">Av. Doutor Alípio Ferreira, 964, Centro, Piracaia – SP<text:line-break/>CEP: 12970-000<text:tab/>Contato: (11) 4036-7156</text:p>
      <text:p text:style-name="P4">MS Reparação Automotiva</text:p>
      <text:p text:style-name="P5">Rua Amapá Benedito Teofilo Ottoni, 221, Batatuba, Piracaia – SP<text:line-break/>CEP: 12970-000<text:tab/>Contato: (11) 4036-6808</text:p>
      <text:p text:style-name="P4">Maicar Autopeças</text:p>
      <text:p text:style-name="P5">Av Doutor Alípio Ferreira, 271, Centro, Piracaia – SP<text:line-break/>CEP: 12970-000<text:tab/>Contato: (11) 4036-7451</text:p>
      <text:p text:style-name="P4">Inove Auto Center</text:p>
      <text:p text:style-name="P5">Avenida Doutor Alípio Ferreira, 964, Centro, Piracaia – SP<text:line-break/>CEP: 12970-000<text:tab/>Contato: (11) 4036-7156</text:p>
      <text:p text:style-name="P4">Casa do óleo (Serviço autorizado Castrol)</text:p>
      <text:p text:style-name="P5">Av. Doutor Alípio Ferreira, 934, Centro, Piracaia – SP<text:line-break/>Contato: (11) 4036-4462</text:p>
      <text:p text:style-name="P4">JCF Centro Automotivo</text:p>
      <text:p text:style-name="P5">Av. Beira Rio, 810, Piracaia – SP<text:line-break/>Contato: (11) 4036-6646</text:p>
      <text:p text:style-name="P4">Nova Consoli Funilaria e Pintura</text:p>
      <text:p text:style-name="P5">Av. Doutor Alípio Ferreira, 52, Centro, Piracaia – SP<text:line-break/>Contato: (11) 4036-3547<text:line-break/>E-mail: novaconsoli@hotmail.com</text:p>
      <text:p text:style-name="P4"/>
      <text:p text:style-name="P3"><text:span text:style-name="T1">3.6.3.11</text:span><text:span text:style-name="T2">Borracharias</text:span></text:p>
      <text:p text:style-name="P4"/>
      <text:p text:style-name="P4">Borracharia Nunes</text:p>
      <text:p text:style-name="P5">Av. Benedito Teófilo Otoni, 240, Piracaia – SP<text:line-break/>Contato: (11)4036-4895</text:p>
      <text:p text:style-name="P4">Borracharia do Coté</text:p>
      <text:p text:style-name="P5">Av. Doutor Valentim Del Nero, 393, Catigua, Piracaia – SP<text:line-break/>CEP: 12970-000<text:tab/>Contato: (11) 4036-7941</text:p>
      <text:p text:style-name="P5"/>
      <text:p text:style-name="P3"><text:span text:style-name="T1">3.6.3.12 </text:span><text:span text:style-name="T2">Segurança</text:span></text:p>
      <text:p text:style-name="P4"/>
      <text:p text:style-name="P5">Beni (2008) define segurança como “conjunto de serviços que objetiva proporcionar a sociedade e a cada individuo o maior grau possível de garantia sob os aspectos físico, político, econômico, social, cultural, moral e recreativo”.</text:p>
      <text:p text:style-name="P4"/>
      <text:p text:style-name="P3"><text:span text:style-name="T1">3.6.3.13 </text:span><text:span text:style-name="T2">Policiamento</text:span></text:p>
      <text:p text:style-name="P4">Delegacia Judiciária de Piracaia</text:p>
      <text:p text:style-name="P5">Pça das Bandeiras, S/N, Centro, Piracaia – SP<text:line-break/>CEP:12970-000<text:tab/>Contato: (11) 4036-7411</text:p>
      <text:p text:style-name="P4">Polícia Militar do Estado de São Paulo</text:p>
      <text:p text:style-name="P5">Av. João XXIII, Papa, 104, Jd. Cláudia, Piracaia – SP<text:line-break/>Cep:12970-000<text:tab/>Contato: (11) 4036-7933</text:p>
      <text:p text:style-name="P5"/>
      <text:p text:style-name="P3"><text:span text:style-name="T1">3.6.3.14 </text:span><text:span text:style-name="T2">Corpo de Bombeiros</text:span></text:p>
      <text:p text:style-name="P4"/>
      <text:p text:style-name="P5">De acordo com Beni (2008, p. 322), “corpo de bombeiros se define como: corporação de policiais encarregados de proteger a população contra incêndios, outros acidentes e calamidades públicas”.</text:p>
      <text:p text:style-name="P4"/>
      <text:p text:style-name="P4"/>
      <text:p text:style-name="P4"/>
      <text:p text:style-name="P4">Corpo de Bombeiros</text:p>
      <text:p text:style-name="P5">Foi constatado que o Piracaia não conta com um Corpo de Bombeiros localizado no município, sendo que o mais próximo localiza-se no município de Atibaia, em torno de 25,6km.</text:p>
      <text:p text:style-name="P5">Rua Alfredo André, 295, Jardim Brasil Atibaia – SP<text:line-break/>CEP: 12940-130<text:tab/>Contato: (11) 4412-6262</text:p>
      <text:p text:style-name="P5"/>
      <text:p text:style-name="P3"><text:span text:style-name="T1">3.6.3.15 </text:span><text:span text:style-name="T2">Estabelecimentos de crédito</text:span></text:p>
      <text:p text:style-name="P4"/>
      <text:p text:style-name="P5">Beni (2008) define instituições bancárias como “estabelecimentos particulares ou estatais que realizam operações de crédito e prestam serviços financeiros diversos, inclusive a compra/venda de moedas estrangeiras”.</text:p>
      <text:p text:style-name="P4">Agências bancárias</text:p>
      <text:p text:style-name="P4">Banco Do Brasil S.A.</text:p>
      <text:p text:style-name="P5">Pça Padre Leonardo, 48, Centro, Piracaia – SP<text:line-break/>CEP: 12970-000</text:p>
      <text:p text:style-name="P4">Banco Do Brasil S.A.</text:p>
      <text:p text:style-name="P5">Rua Marechal Deodoro, 191, Centro, Piracaia – SP<text:line-break/>CEP: 12970-000<text:tab/>Contato: <text:s/>(11) 4036-6560</text:p>
      <text:p text:style-name="P4">Itaú Unibanco S.A.</text:p>
      <text:p text:style-name="P5">Av. Dr. Alípio Ferreira, 12, Centro, Piracaia – SP<text:line-break/>CEP: 12970-000</text:p>
      <text:p text:style-name="P4">Banco Bradesco S.A.</text:p>
      <text:p text:style-name="P5">Pça Padre Leonardo, 5, Centro, Piracaia – SP<text:line-break/>CEP: 12970-000</text:p>
      <text:p text:style-name="P4">Banco Santander (Brasil) S.A.</text:p>
      <text:p text:style-name="P5">Pça Padre Leonardo, 8, Centro, Piracaia – SP<text:line-break/>CEP: 12970-000<text:tab/>Contato: (11) 4036-2700</text:p>
      <text:p text:style-name="P4">Banco Santander (Brasil) S.A.</text:p>
      <text:p text:style-name="P5">Pça Padre Leonardo, 45, Centro, Piracaia – SP<text:line-break/>CEP: 12970-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5-10T14:32:46</meta:creation-date>
    <dc:date>2014-05-10T14:36:35</dc:date>
    <dc:language>pt-BR</dc:language>
    <meta:editing-cycles>2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25" meta:word-count="1286" meta:character-count="8484"/>
  </office:meta>
</office:document-meta>
</file>